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Domino’s Pizza Surhuisterveen, De Kolk 9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maart 2023 is de volgende aanvraag voor een exploitatievergunning binnengekomen van:</text:span></text:p>
            <text:p><text:span text:style-name="functie">Domino’s Pizza Surhuisterveen, voor het exploiteren van een pizzeria op het adres De Kolk 9 in Surhuisterve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Domino’s Pizza Surhuisterveen, De Kolk 9 in Surhuisterve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31</meta:user-defined>
    <meta:user-defined meta:name="OVERHEIDop.GmbID/DC.identifier">gmb-2023-122231</meta:user-defined>
    <meta:user-defined meta:name="OVERHEIDop.versieInformatie"/>
  </office:meta>
</office:document-meta>
</file>