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Zwijndrecht – verzamelbesluit aanwijzen parkeervakken voor oplad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De gemeente Zwijndrecht neemt hierbij het volgende verkeersbesluit:</text:p>
            <text:p text:style-name="common-al"/>
            <text:p text:style-name="common-al">Op de volgende locaties binnen de gemeente Zwijndrecht twee parkeervakken aan te wijzen uitsluitende bestemd voor het laden van elektrische voertuigen door het plaatsen van de borden E08C uit bijlage 1 van het RVV 1990 met onderbord OB504 (dubbele pijl), zie tekening bijlage;</text:p>
            <text:p text:style-name="common-al">Moermond ter hoogte van huisnummer 2; </text:p>
            <text:p text:style-name="common-al">Mozartlaan ter hoogte van huisnummer 97;</text:p>
            <text:p text:style-name="common-al">Willem Schippersweg ter hoogte van huisnummer 2;</text:p>
            <text:p text:style-name="common-al">Willem Schippersweg ter hoogte van huisnummer 39; </text:p>
            <text:p text:style-name="common-al">Trompetstraat ter hoogte van huisnummer 79;</text:p>
            <text:p text:style-name="common-al">Mozartlaan ter hoogte van Sibeliusstraat huisnummer 18; </text:p>
            <text:p text:style-name="common-al">Von Weberplantsoen ter hoogte van Diepenbrocklaan huisnummer 15;</text:p>
            <text:p text:style-name="common-al">Ballade ter hoogte van huisnummer 48; </text:p>
            <text:p text:style-name="common-al">Toutenburg ter hoogte van huisnummer 11; </text:p>
            <text:p text:style-name="common-al">Sparrendaal ter hoogte van Hilverbeek huisnummer 1; </text:p>
            <text:p text:style-name="common-al">Oudeland ter hoogte van huisnummer 120;</text:p>
            <text:p text:style-name="common-al">Diepenbrocklaan ter hoogte van huisnummer 52. </text:p>
            <text:p text:style-name="common-al">Moerbeidreef ter hoogte van huisnummer 24 te Heerjansdam; </text:p>
            <text:p text:style-name="common-al">Suite ter hoogte van huisnummer 9 te Heerjansdam; </text:p>
            <text:p text:style-name="common-al">Dit besluit in werking te laten treden op de dag dat de maatregelen zijn uitgevoerd.</text:p>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common-al">
            <text:span text:style-name="nadrukondlijn">Mandaat</text:span>
          </text:p>
            <text:p text:style-name="common-al">Burgemeester en wethouders hebben op 20 september 2022 besloten de bevoegdheid tot het nemen van verkeersbesluiten met betrekking tot opladen elektrische voertuigen te mandateren aan de concernmanager realisatie.</text:p>
            <text:p text:style-name="common-al">
            <text:span text:style-name="nadrukondlijn">Overleg</text:span>
          </text:p>
            <text:p text:style-name="common-al">Er is overleg gevoerd met de Politie Eenheid Rotterdam District Zuid-Holland Zuid. Hierbij is aangegeven dat door gebruik te maken van bord E8 de parkeergelegenheid beperkt wordt voor een voertuigcategorie of groep. Daarnaast is het nauwelijks controleerbaar en daarmee handhaafbaar of het voertuig daadwerkelijk geladen wordt. De politie heeft met bovenstaande aangegeven akkoord te gaan met dit besluit.</text:p>
            <text:p text:style-name="common-al">
            <text:span text:style-name="nadrukondlijn">Motivering </text:span>
          </text:p>
            <text:list text:style-name="id1-3-2-2-1-32">
              <text:list-item text:style-override="id1-3-2-2-1-32-1">
                <text:number>1.</text:number>
                <text:p text:style-name="al">Naar aanleiding van een verzoek uit de directe omgeving van de voorgestelde locaties, worden in totaal 1 laadpaal gerealiseerd met daarbij 2 parkeervakken uitsluitend bestemd voor het laden van elektrische voertuigen. </text:p>
              </text:list-item>
              <text:list-item text:style-override="id1-3-2-2-1-32-2">
                <text:number>2.</text:number>
                <text:p text:style-name="al">Als bij deze palen niet- elektrische auto's parkeren is de laadpaal niet optimaal bruikbaar. Om dit te voorkomen is het noodzakelijk om de parkeervakken bij de elektrische laadpaal aan te wijzen als oplaadgelegenheid bestemd voor elektrische voertuigen. Bij de gekozen locatie voor de laadpaal is gekeken naar de criteria uit het beleidskader laadpalen;</text:p>
              </text:list-item>
              <text:list-item text:style-override="id1-3-2-2-1-32-3">
                <text:number>3.</text:number>
                <text:p text:style-name="al">Door het toenemende gebruik van elektrische voertuigen groeit de vraag naar openbare laadpalen. Elektrisch rijden draagt bij aan een schonere lucht, minder geluidsoverlast, minder energieverbruik en een grotere onafhankelijkheid van fossiele brandstoffen;</text:p>
              </text:list-item>
              <text:list-item text:style-override="id1-3-2-2-1-32-4">
                <text:number>4.</text:number>
                <text:p text:style-name="al">Gebruikers van elektrische voertuigen die geen beschikking hebben over een parkeervoorziening op eigen terrein zijn aangewezen op een openbare laadvoorziening;</text:p>
              </text:list-item>
              <text:list-item text:style-override="id1-3-2-2-1-32-5">
                <text:number>1.</text:number>
                <text:p text:style-name="al">Aangezien verkeersdeelnemers altijd uit moeten kunnen gaan van de aanwezige bebording wordt de inwerkingtreding van het verkeersbesluit hieraan gekoppeld.</text:p>
              </text:list-item>
              <text:list-item text:style-override="id1-3-2-2-1-32-6">
                <text:number/>
                <text:p text:style-name="al"/>
              </text:list-item>
            </text:list>
            <text:p text:style-name="common-al">Zwijndrecht, </text:p>
            <text:p text:style-name="common-al">Namens burgemeester en wethouders</text:p>
            <text:p text:style-name="common-al"/>
            <text:p text:style-name="common-al"/>
            <text:p text:style-name="common-al"/>
            <text:p text:style-name="common-al"/>
            <text:p text:style-name="common-al">Dhr. S. van den Hoogen</text:p>
            <text:p text:style-name="common-al">Teamleider BOR</text:p>
            <text:p text:style-name="common-al"/>
            <text:p text:style-name="common-al"/>
            <text:p text:style-name="common-al">
            <text:span text:style-name="nadrukvet">
              <text:span text:style-name="nadrukondlijn">Bezwaar op dit verkeersbesluit </text:span>
            </text:span>
          </text:p>
            <text:p text:style-name="common-al"/>
            <text:p text:style-name="common-al"/>
            <text:p text:style-name="common-al">Belanghebbenden kunnen tegen dit besluit bezwaar maken. U doet dat door een brief te sturen aan:</text:p>
            <text:p text:style-name="common-al">
            <text:span text:style-name="nadrukvet">het college van burgemeester en wethouders </text:span>van Zwijndrecht </text:p>
            <text:p text:style-name="common-al">t.a.v. Commissie bezwaarschriften</text:p>
            <text:p text:style-name="common-al">Postbus 15 </text:p>
            <text:p text:style-name="common-al">3330 AA Zwijndrecht.</text:p>
            <text:p text:style-name="common-al">Bij iedere locatie in de bijlage van dit verkeersbesluit is een uniek kenmerk te vinden. Om gericht bezwaar tegen een locatie te kunnen maken, kunt u in uw bezwaar refereren naar dit kenmerk. Bijvoorbeeld: <text:span text:style-name="nadrukcur">"Bezwaar verkeersbesluit aanwijzen 2 parkeervakken voor opladen elektrische voertuigen </text:span><text:span text:style-name="nadrukcur">aan Moermond 2 te Zwijndrecht (kenmerk: CC-088)</text:span><text:span text:style-name="nadrukcur">."</text:span></text:p>
            <text:p text:style-name="common-al">Bezwaar op een locatie heeft geen gevolgen voor de voortgang van andere locaties. </text:p>
            <text:p text:style-name="common-al">Dit moet gebeuren binnen 6 weken na officiële bekendmaking van het besluit of na de dag van toezending van het besluit aan de aanvrager van dit verkeersbesluit.</text:p>
            <text:p text:style-name="common-al"/>
            <text:p text:style-name="common-al">Uw brief moet tenminste bevatten:</text:p>
            <text:p text:style-name="common-al">Uw naam en adres</text:p>
            <text:p text:style-name="common-al">Een datum</text:p>
            <text:p text:style-name="common-al">Een omschrijving van het besluit waartegen u bezwaar maakt</text:p>
            <text:p text:style-name="common-al">De reden(en) van uw bezwaar</text:p>
            <text:p text:style-name="common-al">Uw handtekening.</text:p>
            <text:p text:style-name="common-al"/>
            <text:p text:style-name="common-al">
            <text:span text:style-name="nadrukcur">Voorlopige voorziening</text:span>
          </text:p>
            <text:p text:style-name="common-al"/>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text:p>
            <text:p text:style-name="common-al">Postbus 7003</text:p>
            <text:p text:style-name="common-al">3300 GC Dordrecht.</text:p>
            <text:p text:style-name="common-al"/>
            <text:p text:style-name="common-al">Uw brief moet tenminste bevatten:</text:p>
            <text:p text:style-name="common-al">Uw naam en adres</text:p>
            <text:p text:style-name="common-al">Een datum</text:p>
            <text:p text:style-name="common-al">Een omschrijving van het besluit waartegen u een voorlopige voorziening aanvraagt inclusief het unieke kenmerk te vinden in de bijlage van dit verkeersbesluit</text:p>
            <text:p text:style-name="common-al">De reden(en) waarom u een voorlopige voorziening nodig heeft</text:p>
            <text:p text:style-name="common-al">Uw handtekening.</text:p>
            <text:p text:style-name="common-al"/>
            <text:p text:style-name="common-al">Aan een aanvraag om een voorlopige voorziening zijn wel kosten verbonden. Voor natuurlijke personen (individuen) is dat  € 181,-- en voor rechtspersonen (bijvoorbeeld bedrijven) is dat € 360,--. </text:p>
            <text:p text:style-name="last-al">ambtenaar van dit beslui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222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2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2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Zwijndrech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laadvakken behorende bij laadpalen </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Zwijndrecht – verzamelbesluit aanwijzen parkeervakken voor opladen elektrische voertuigen</meta:user-defined>
    <meta:user-defined meta:name="DCTERMS.W3CDTF/DCTERMS.available">2023-03-29</meta:user-defined>
    <meta:user-defined meta:name="OVERHEIDop.externeBijlage">Bijlage 1|exb-2023-13923</meta:user-defined>
    <meta:user-defined meta:name="DCTERMS.W3CDTF/OVERHEIDop.jaargang">2023</meta:user-defined>
    <meta:user-defined meta:name="OVERHEIDop.publicationIssue">122227</meta:user-defined>
    <meta:user-defined meta:name="OVERHEIDop.GmbID/DC.identifier">gmb-2023-122227</meta:user-defined>
    <meta:user-defined meta:name="OVERHEIDop.versieInformatie"/>
  </office:meta>
</office:document-meta>
</file>