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nnenhof 5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491</text:span>
          </text:p>
            <text:p text:style-name="common-al">Gemeente Amstelveen heeft op 17 maart 2023 een besluit genomen op de aanvraag omgevingsvergunning voor het maken van constructieve aanpassingen van de eerste verdieping aan de voorzijde van de winkelunit het maken van een nieuwe trapsparring en het dichtleggen van de sparring van de bestaande trap. De locatie is Binnenhof 5C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5491.</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2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innenhof 5C in Amstelveen</meta:user-defined>
    <meta:user-defined meta:name="DCTERMS.W3CDTF/DCTERMS.available">2023-03-21</meta:user-defined>
    <meta:user-defined meta:name="DCTERMS.W3CDTF/OVERHEIDop.jaargang">2023</meta:user-defined>
    <meta:user-defined meta:name="OVERHEIDop.publicationIssue">122226</meta:user-defined>
    <meta:user-defined meta:name="OVERHEIDop.GmbID/DC.identifier">gmb-2023-122226</meta:user-defined>
    <meta:user-defined meta:name="OVERHEIDop.versieInformatie"/>
  </office:meta>
</office:document-meta>
</file>