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ark 1-3 te Goes - Aanvraag omgevingsvergunning voor het plaatsen van een gevelreclame en 3 vlaggenmas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2 een aanvraag hebben ontvangen voor een omgevingsvergunning op de locatie Stationspark 1-3 te Goes. De aanvraag is geregistreerd onder zaaknummer OMG-2022-0997 / Z22.135396. De aanvraag betreft:</text:p>
            <text:p text:style-name="common-al">het plaatsen van een gevelreclame en 3 vlaggenmast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22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2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Stationspark 1-3 te Goes - Aanvraag omgevingsvergunning voor het plaatsen van een gevelreclame en 3 vlaggenmasten</meta:user-defined>
    <dc:language>nl</dc:language>
    <meta:user-defined meta:name="OVERHEIDop.locatietype/OVERHEIDop.gebiedsmarkering">Punt</meta:user-defined>
    <meta:user-defined meta:name="DC.title">Stationspark 1-3 te Goes - Aanvraag omgevingsvergunning voor het plaatsen van een gevelreclame en 3 vlaggenmasten</meta:user-defined>
    <meta:user-defined meta:name="DCTERMS.W3CDTF/DCTERMS.available">2023-01-11</meta:user-defined>
    <meta:user-defined meta:name="DCTERMS.W3CDTF/OVERHEIDop.jaargang">2023</meta:user-defined>
    <meta:user-defined meta:name="OVERHEIDop.publicationIssue">12221</meta:user-defined>
    <meta:user-defined meta:name="OVERHEIDop.GmbID/DC.identifier">gmb-2023-12221</meta:user-defined>
    <meta:user-defined meta:name="OVERHEIDop.versieInformatie"/>
  </office:meta>
</office:document-meta>
</file>