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: Ingekomen aanvraag: MTB Streetrace Competitie Noord-Oost Nederland, NK MTB Streetrace Ruinen op 2 juli 2023 in Ruinen (16-03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2220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20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20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EVENEMENT: Ingekomen aanvraag: MTB Streetrace Competitie Noord-Oost Nederland, NK MTB Streetrace Ruinen op 2 juli 2023 in Ruinen (16-03-2023)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205</meta:user-defined>
    <meta:user-defined meta:name="OVERHEIDop.GmbID/DC.identifier">gmb-2023-122205</meta:user-defined>
    <meta:user-defined meta:name="OVERHEIDop.versieInformatie"/>
  </office:meta>
</office:document-meta>
</file>