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orbertusdreef / Berg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2-307314</text:span> te verlengen voor een periode van maximaal 6 weken.</text:p>
            <text:p text:style-name="common-al">Het verlengingsbesluit is genomen op 09-01-2023.</text:p>
            <text:p text:style-name="common-al">De zaak betreft:</text:p>
            <text:p text:style-name="common-al">
            <text:span text:style-name="nadrukvet">Omschrijving:</text:span> werken aan waardevolle bomen Bergstraat-Norbertusdreef sectie G 5233</text:p>
            <text:p text:style-name="common-al">
            <text:span text:style-name="nadrukvet">Adres:</text:span> Norbertusdreef / Bergstraat Valkenswaard</text:p>
            <text:p text:style-name="common-al">
            <text:span text:style-name="nadrukvet">Soort aanvraag:</text:span> Buitenplanse kleine afwijking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22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07314</meta:user-defined>
    <meta:user-defined meta:name="DCTERMS.abstract">werken aan waardevolle  bomen Bergstraat-Norbertusdreef sectie G 52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Norbertusdreef / Bergstraat Valkenswaar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20</meta:user-defined>
    <meta:user-defined meta:name="OVERHEIDop.GmbID/DC.identifier">gmb-2023-12220</meta:user-defined>
    <meta:user-defined meta:name="OVERHEIDop.versieInformatie"/>
  </office:meta>
</office:document-meta>
</file>