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Benedeneind NZ 428, 3405 CD Benschop , Z.009998</text:p>
            <text:p text:style-name="common-al">
            
          </text:p>
            <text:p text:style-name="common-al">Burgemeester en wethouders van gemeente Lopik maken bekend dat de beslistermijn van deze aanvraag voor een 2 onder 1 kap woning aan de Benedeneind NZ 428 wordt verlengd met 6 weken in verband met de uitdiensttreding van de behandelend ambtenaar.<text:span text:style-name="nadrukvet"/>Verzenddatum: 29 december 2022, Door dit besluit wordt de nieuwe uiterste beslisdatum 13 februari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22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9998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1222</meta:user-defined>
    <meta:user-defined meta:name="OVERHEIDop.GmbID/DC.identifier">gmb-2023-1222</meta:user-defined>
    <meta:user-defined meta:name="OVERHEIDop.versieInformatie"/>
  </office:meta>
</office:document-meta>
</file>