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Het Lange Eind 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0738, Het Lange Eind 7, het omzetten van een bedrijfswoning naar een plattelandswoning. (ontvangen 14-03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1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Het Lange Eind 7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97</meta:user-defined>
    <meta:user-defined meta:name="OVERHEIDop.GmbID/DC.identifier">gmb-2023-122197</meta:user-defined>
    <meta:user-defined meta:name="OVERHEIDop.versieInformatie"/>
  </office:meta>
</office:document-meta>
</file>