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2 inritten aan Rientjesoven 1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verlenen:</text:p>
            <text:p text:style-name="common-al">Voor: het aanleggen van 2 inritten</text:p>
            <text:p text:style-name="common-al">Locatie: Rientjesoven 16 te Borne</text:p>
            <text:p text:style-name="common-al">Datum verzending: 17 maart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219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19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aanleggen van 2 inritten aan Rientjesoven 16 te Borne</meta:user-defined>
    <meta:user-defined meta:name="DCTERMS.W3CDTF/DCTERMS.available">2023-03-22</meta:user-defined>
    <meta:user-defined meta:name="DCTERMS.W3CDTF/OVERHEIDop.jaargang">2023</meta:user-defined>
    <meta:user-defined meta:name="OVERHEIDop.publicationIssue">122196</meta:user-defined>
    <meta:user-defined meta:name="OVERHEIDop.GmbID/DC.identifier">gmb-2023-122196</meta:user-defined>
    <meta:user-defined meta:name="OVERHEIDop.versieInformatie"/>
  </office:meta>
</office:document-meta>
</file>