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3 te 's-Heer Arendskerke - Aanvraag omgevingsvergunning voor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aanvraag hebben ontvangen voor een omgevingsvergunning op de locatie Toldijk 3 te 's-Heer Arendskerke. De aanvraag is geregistreerd onder zaaknummer OMG-2022-1052 / Z22.136802. De aanvraag betreft:</text:p>
            <text:p text:style-name="common-al">het bouwen van een schuur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Toldijk 3 te 's-Heer Arendskerke - Aanvraag omgevingsvergunning voor het bouwen van een schuurwoning</meta:user-defined>
    <dc:language>nl</dc:language>
    <meta:user-defined meta:name="OVERHEIDop.locatietype/OVERHEIDop.gebiedsmarkering">Punt</meta:user-defined>
    <meta:user-defined meta:name="DC.title">Toldijk 3 te 's-Heer Arendskerke - Aanvraag omgevingsvergunning voor het bouwen van een schuurwoning</meta:user-defined>
    <meta:user-defined meta:name="DCTERMS.W3CDTF/DCTERMS.available">2023-01-11</meta:user-defined>
    <meta:user-defined meta:name="DCTERMS.W3CDTF/OVERHEIDop.jaargang">2023</meta:user-defined>
    <meta:user-defined meta:name="OVERHEIDop.publicationIssue">12219</meta:user-defined>
    <meta:user-defined meta:name="OVERHEIDop.GmbID/DC.identifier">gmb-2023-12219</meta:user-defined>
    <meta:user-defined meta:name="OVERHEIDop.versieInformatie"/>
  </office:meta>
</office:document-meta>
</file>