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: Ingekomen aanvraag: VVKV Koekangerveld, Dorpsfeest Koekangerveld op 9 juni 2023 t/m 11 juni 2023 te Koekangerveld (13-03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2218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18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18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EVENEMENT: Ingekomen aanvraag: VVKV Koekangerveld, Dorpsfeest Koekangerveld op 9 juni 2023 t/m 11 juni 2023 te Koekangerveld (13-03-2023)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189</meta:user-defined>
    <meta:user-defined meta:name="OVERHEIDop.GmbID/DC.identifier">gmb-2023-122189</meta:user-defined>
    <meta:user-defined meta:name="OVERHEIDop.versieInformatie"/>
  </office:meta>
</office:document-meta>
</file>