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ijplaten voor grondwerkzaamheden voor het versterken van het dijklichaam aan Vuurlijn 12 tot en met 3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28972, Vuurlijn 12 t/m 36, het plaatsen van rijplaten voor grondwerkzaamheden voor het versterken van het dijklichaam van 3 april t/m 26 mei 2023. (ontvangen 09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18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8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972</meta:user-defined>
    <dc:language>nl</dc:language>
    <meta:user-defined meta:name="OVERHEIDop.locatietype/OVERHEIDop.gebiedsmarkering">Weg</meta:user-defined>
    <meta:user-defined meta:name="DC.title">Aanvraag vergunning voor het plaatsen van rijplaten voor grondwerkzaamheden voor het versterken van het dijklichaam aan Vuurlijn 12 tot en met 36 te De Kwak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88</meta:user-defined>
    <meta:user-defined meta:name="OVERHEIDop.GmbID/DC.identifier">gmb-2023-122188</meta:user-defined>
    <meta:user-defined meta:name="OVERHEIDop.versieInformatie"/>
  </office:meta>
</office:document-meta>
</file>