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G Splinter v Ruwielln 1 Breukelen - Vervangen deel van kozijnen Willibrordu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maart 2023</text:p>
            <text:p text:style-name="common-al">Zaaknummer: Z2023-0000029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218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8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8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G Splinter v Ruwielln 1, 3621XD Breukelen</meta:user-defined>
    <dc:language>nl</dc:language>
    <meta:user-defined meta:name="OVERHEIDop.locatietype/OVERHEIDop.gebiedsmarkering">Punt</meta:user-defined>
    <meta:user-defined meta:name="DC.title">Gemeente Stichtse Vecht - Omgevingsvergunning G Splinter v Ruwielln 1 Breukelen - Vervangen deel van kozijnen Willibrordusschool</meta:user-defined>
    <meta:user-defined meta:name="OVERHEIDop.datumEindeReactietermijn">2023-05-02</meta:user-defined>
    <meta:user-defined meta:name="OVERHEIDop.terinzageleggingBG">https://jeleefomgeving.nl/inzien/823214527/e16099d0-c4c3-11ed-8156-005056011332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187</meta:user-defined>
    <meta:user-defined meta:name="OVERHEIDop.GmbID/DC.identifier">gmb-2023-122187</meta:user-defined>
    <meta:user-defined meta:name="OVERHEIDop.versieInformatie"/>
  </office:meta>
</office:document-meta>
</file>