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oodkap) aan Dennenberg 8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boom (noodkap), Dennenberg 8, 6241 NN Bunde. Gemeente Meerssen heeft dit besluit verzonden op 13 maart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text:span text:style-name="nadrukondlijn">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ext:span text:style-name="nadrukondlijn">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218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8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8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noodkap) aan Dennenberg 8 te Bunde</meta:user-defined>
    <meta:user-defined meta:name="DCTERMS.W3CDTF/DCTERMS.available">2023-03-22</meta:user-defined>
    <meta:user-defined meta:name="DCTERMS.W3CDTF/OVERHEIDop.jaargang">2023</meta:user-defined>
    <meta:user-defined meta:name="OVERHEIDop.publicationIssue">122184</meta:user-defined>
    <meta:user-defined meta:name="OVERHEIDop.GmbID/DC.identifier">gmb-2023-122184</meta:user-defined>
    <meta:user-defined meta:name="OVERHEIDop.versieInformatie"/>
  </office:meta>
</office:document-meta>
</file>