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Bornerbroeksestraat 50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plaatsen van zonnepanelen</text:p>
            <text:p text:style-name="common-al">Locatie: Bornerbroeksestraat 50 te Borne</text:p>
            <text:p text:style-name="common-al">Datum ontvangst: 23 december 2022</text:p>
            <text:p text:style-name="last-al">Datum intrekking: 11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21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zonnepanelen aan Bornerbroeksestraat 50 te Born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83</meta:user-defined>
    <meta:user-defined meta:name="OVERHEIDop.GmbID/DC.identifier">gmb-2023-122183</meta:user-defined>
    <meta:user-defined meta:name="OVERHEIDop.versieInformatie"/>
  </office:meta>
</office:document-meta>
</file>