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htspositieverordening raads- en commissieleden Gemeente Dordrecht,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t op artikel 95, tweede en vierde lid en artikel 96, eerste en derde lid, artikel 97 en artikel 99 van de Gemeentewet;</text:p>
            <text:p text:style-name="al"/>
            <text:p text:style-name="al">gelet op het Besluit rechtspositie decentrale politieke ambtsdragers (Stb. 2018, 386) en de Regeling rechtspositie decentrale politieke ambtsdragers (Stct. 2018, 66006);</text:p>
            <text:p text:style-name="al"/>
            <text:p text:style-name="al">gelet op de beraadslagingen in het presidium van de gemeente Dordrecht op 22 november 2022; </text:p>
            <text:p text:style-name="al"/>
            <text:p text:style-name="al"/>
            <text:p text:style-name="al"> BESLUIT:</text:p>
            <text:p text:style-name="al">Vast te stellen de navolgende Rechtspositieverordening raads- en commissieleden Gemeente Dordrecht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Rechtspositieverordening raads- en commissieleden Gemeente Dordrecht wordt als volgt gewijzigd.</text:p>
            <text:p text:style-name="al">A:</text:p>
            <text:p text:style-name="al">Artikel 3, eerste lid komt te luiden:</text:p>
            <text:list text:style-name="id1-3-2-2-1-5">
              <text:list-item text:style-override="id1-3-2-2-1-5-1">
                <text:number>1.</text:number>
                <text:p text:style-name="al">De vergoeding voor de werkzaamheden als bedoeld in artikel 2 wordt voor de fractievoorzitters voor de duur van de uitoefening van het fractievoorzitterschap overeenkomstig artikel 3.1.5 van het Rechtspositiebesluit verhoogd met een toelage van € 78,07 per maand, vermeerderd met € 11,15 voor elk raadslid dat de fractie telt, de fractievoorzitter zelf niet meegerekend. De toelage bedraagt ten hoogste € 167,28 per maand (bedragen per 1 juli 2022). </text:p>
              </text:list-item>
            </text:list>
            <text:p text:style-name="al"/>
            <text:p text:style-name="al">B:</text:p>
            <text:p text:style-name="al">Artikel 5, eerste lid komt te luiden:</text:p>
            <text:list text:style-name="id1-3-2-2-1-9">
              <text:list-item text:style-override="id1-3-2-2-1-9-1">
                <text:number>1.</text:number>
                <text:p text:style-name="al">Commissieleden ontvangen, indien zij de presentielijst hebben getekend, voor het bijwonen van een of meer commissievergadering tijdens de Dordtse Dinsdag een vergoeding van € 202,80,--. </text:p>
              </text:list-item>
            </text:list>
            <text:p text:style-name="al">C:</text:p>
            <text:p text:style-name="al">Aan artikel 5 wordt een derde lid toegevoegd, luidende:</text:p>
            <text:list text:style-name="id1-3-2-2-1-12">
              <text:list-item text:style-override="id1-3-2-2-1-12-1">
                <text:number>3.</text:number>
                <text:p text:style-name="al">Het bedrag bedoeld in het eerste lid wordt per 1 januari van elk jaar bij ministeriële regeling gewijzigd overeenkomstig de procentuele wijziging van het door het Centraal Bureau voor de Statistiek vastgestelde indexcijfer Cao-lonen overheid.</text:p>
              </text:list-item>
            </text:list>
            <text:p text:style-name="al"/>
            <text:p text:style-name="al">D:</text:p>
            <text:p text:style-name="al">Artikel 7 wordt als volgt gewijzigd:</text:p>
            <text:p text:style-name="al">Het eerste en tweede lid vervallen onder vernummering van de leden 3 t/m 6 tot de leden 1 t/m 4. </text:p>
            <text:p text:style-name="al"/>
            <text:p text:style-name="al">E:</text:p>
            <text:p text:style-name="al">Artikel 7, eerste lid (nieuw) komt te luiden:</text:p>
            <text:p text:style-name="al">Ten laste van de gemeente worden aan een raads- en commissielid voor de duur van de uitoefening van de functie informatie- en communicatie-voorzieningen ter beschikking gesteld. </text:p>
            <text:p text:style-name="al"/>
            <text:p text:style-name="al">F:</text:p>
            <text:p text:style-name="al">Artikel 7, tweede lid (nieuw) komt te luiden:</text:p>
            <text:p text:style-name="al">Het raads- en commissielid ondertekent een bruikleenovereenkomst wanneer hem ten laste van de gemeente voor de duur van de uitoefening van de functie voorzieningen als bedoeld in het eerste lid ter beschikking worden gesteld.</text:p>
            <text:p text:style-name="al"/>
            <text:p text:style-name="al">G: </text:p>
            <text:p text:style-name="al">Artikel 11 wordt als volgt gewijzigd:</text:p>
            <text:p text:style-name="al">De leden 1 t/m 5 vervallen onder vernummering van lid 6 tot enig lid. </text:p>
            <text:p text:style-name="al"/>
            <text:p text:style-name="al">
            <text:span text:style-name="nadrukvet">Artikel II </text:span>
          </text:p>
            <text:p text:style-name="al">Dit besluit kan worden aangehaald als Rechtspositieverordening raads- en commissieleden gemeente Dordrecht, eerste wijziging.</text:p>
            <text:p text:style-name="al"/>
            <text:p text:style-name="al">
            <text:span text:style-name="nadrukvet">Artikel III </text:span>
            <text:span text:style-name="nadrukvet">Inwerkingtreding</text:span>
          </text:p>
            <text:p text:style-name="al">Dit besluit treedt in werking op de eerste dag na bekendmaking en werkt terug tot en met 1 januari 2023.</text:p>
            <text:p text:style-name="al"/>
            <text:p text:style-name="al"/>
          </text:section>
        </text:section>
        <text:section text:name="regeling-sluiting_id1-3-2-3" text:style-name="regeling-sluiting">
          <text:section text:name="ondertekening_id1-3-2-3-1">
            <text:p><text:span text:style-name="functie">Aldus vastgesteld in de openbare vergadering van 14 maart 202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18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8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8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Rechtspositiebesluit decentrale politieke ambtsdragers]|[1.0:c:BWBR0041522&amp;g=2019-07-18</meta:user-defined>
    <meta:user-defined meta:name="DC.source">Regeling rechtspositie decentrale politieke ambtsdragers]|[1.0:c:BWBR0041573&amp;g=2019-04-10</meta:user-defined>
    <meta:user-defined meta:name="OVERHEIDop.referentienummer">2376861</meta:user-defined>
    <meta:user-defined meta:name="DCTERMS.alternative">De Rechtspositieverordening raads- en commissieleden gemeente Dordrecht</meta:user-defined>
    <dc:language>nl</dc:language>
    <meta:user-defined meta:name="OVERHEIDop.locatietype/OVERHEIDop.gebiedsmarkering">Gemeente</meta:user-defined>
    <meta:user-defined meta:name="DC.title">Rechtspositieverordening raads- en commissieleden Gemeente Dordrecht</meta:user-defined>
    <meta:user-defined meta:name="DCTERMS.W3CDTF/DCTERMS.available">2023-03-21</meta:user-defined>
    <meta:user-defined meta:name="DCTERMS.W3CDTF/OVERHEIDop.jaargang">2023</meta:user-defined>
    <meta:user-defined meta:name="OVERHEIDop.publicationIssue">122181</meta:user-defined>
    <meta:user-defined meta:name="OVERHEIDop.betreftRegeling">CVDR628737_2</meta:user-defined>
    <meta:user-defined meta:name="xs:date/OVERHEIDop.startdatum">2023-03-22</meta:user-defined>
    <meta:user-defined meta:name="OVERHEIDop.GmbID/DC.identifier">gmb-2023-122181</meta:user-defined>
    <meta:user-defined meta:name="OVERHEIDop.versieInformatie"/>
  </office:meta>
</office:document-meta>
</file>