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mzetten van een bedrijfswoning naar een plattelandswoning aan Achterweg 8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3-027872, Achterweg 8, het omzetten van een bedrijfswoning naar een plattelandswoning. (ontvangen 06-0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2218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18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18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7872</meta:user-defined>
    <dc:language>nl</dc:language>
    <meta:user-defined meta:name="OVERHEIDop.locatietype/OVERHEIDop.gebiedsmarkering">Adres</meta:user-defined>
    <meta:user-defined meta:name="DC.title">Aanvraag vergunning voor het omzetten van een bedrijfswoning naar een plattelandswoning aan Achterweg 8 te De Kwake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180</meta:user-defined>
    <meta:user-defined meta:name="OVERHEIDop.GmbID/DC.identifier">gmb-2023-122180</meta:user-defined>
    <meta:user-defined meta:name="OVERHEIDop.versieInformatie"/>
  </office:meta>
</office:document-meta>
</file>