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Stichting Outdoor Zuidwolde, Outdoor Zuidwolde op 13 sept t/m 17 september 2023 te Zuidwolde (13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21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: Ingekomen aanvraag: Stichting Outdoor Zuidwolde, Outdoor Zuidwolde op 13 sept t/m 17 september 2023 te Zuidwolde (13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77</meta:user-defined>
    <meta:user-defined meta:name="OVERHEIDop.GmbID/DC.identifier">gmb-2023-122177</meta:user-defined>
    <meta:user-defined meta:name="OVERHEIDop.versieInformatie"/>
  </office:meta>
</office:document-meta>
</file>