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vraag vergunning huis-aan-huis textielinzameling 2024, Stadhui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150 </text:p>
            <text:p text:style-name="common-al"> Omschrijving: aanvraag vergunning huis-aan-huis textielinzameling 2024 </text:p>
            <text:p text:style-name="common-al"> Adres: Stadhuisplein Eindhoven </text:p>
            <text:p text:style-name="common-al"> Soort aanvraag: APV </text:p>
            <text:p text:style-name="common-al"> Besluit: Verleend </text:p>
            <text:p text:style-name="common-al"> Besluitdatum: 17-03-2023 </text:p>
            <text:p text:style-name="common-al"> Heeft u direct belang bij deze beslissing? Dan kunt u binnen zes weken, na 17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217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7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7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150</meta:user-defined>
    <meta:user-defined meta:name="DCTERMS.abstract">aanvraag vergunning huis-aan-huis textielinzameling 2024</meta:user-defined>
    <dc:language>nl</dc:language>
    <meta:user-defined meta:name="OVERHEIDop.locatietype/OVERHEIDop.gebiedsmarkering">Punt</meta:user-defined>
    <meta:user-defined meta:name="DC.title">Besluit op aanvraag: aanvraag vergunning huis-aan-huis textielinzameling 2024, Stadhuisplein Eindhov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176</meta:user-defined>
    <meta:user-defined meta:name="OVERHEIDop.GmbID/DC.identifier">gmb-2023-122176</meta:user-defined>
    <meta:user-defined meta:name="OVERHEIDop.versieInformatie"/>
  </office:meta>
</office:document-meta>
</file>