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één Zomereik, Spanjaardsdijk 75 7434RS Lettele, [DPV00K00403] Diepenveen K 403, (Nabij) Spanjaardsdijk 75 7434RS Lett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545</text:p>
            <text:p text:style-name="common-al">
            <text:span text:style-name="nadrukvet">Verzenddatum besluit:</text:span> 17-03-2023</text:p>
            <text:p text:style-name="common-al">
            <text:span text:style-name="nadrukvet">Locatie:</text:span> Spanjaardsdijk 75 7434RS Lettele, [DPV00K00403] Diepenveen K 403, (Nabij) Spanjaardsdijk 75 7434RS Lettele </text:p>
            <text:p text:style-name="common-al">
            <text:span text:style-name="nadrukvet">Projectomschrijving:</text:span> het kappen van één Zomerei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2173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73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545</meta:user-defined>
    <meta:user-defined meta:name="DCTERMS.abstract">het kappen van één Zomer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één Zomereik, Spanjaardsdijk 75 7434RS Lettele, [DPV00K00403] Diepenveen K 403, (Nabij) Spanjaardsdijk 75 7434RS Lettel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73</meta:user-defined>
    <meta:user-defined meta:name="OVERHEIDop.GmbID/DC.identifier">gmb-2023-122173</meta:user-defined>
    <meta:user-defined meta:name="OVERHEIDop.versieInformatie"/>
  </office:meta>
</office:document-meta>
</file>