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oprit van 3,6 meter breed aan Maasstraat 30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leggen van een oprit van 3,6 meter breed, Maasstraat 30, 6241 DJ Bunde. Gemeente Meerssen heeft dit besluit verzonden op 13 maart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text:spa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17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7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7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oprit van 3,6 meter breed aan Maasstraat 30 te Bunde</meta:user-defined>
    <meta:user-defined meta:name="DCTERMS.W3CDTF/DCTERMS.available">2023-03-22</meta:user-defined>
    <meta:user-defined meta:name="DCTERMS.W3CDTF/OVERHEIDop.jaargang">2023</meta:user-defined>
    <meta:user-defined meta:name="OVERHEIDop.publicationIssue">122172</meta:user-defined>
    <meta:user-defined meta:name="OVERHEIDop.GmbID/DC.identifier">gmb-2023-122172</meta:user-defined>
    <meta:user-defined meta:name="OVERHEIDop.versieInformatie"/>
  </office:meta>
</office:document-meta>
</file>