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en het plaatsen van een dakkapel op het perceel Woestijgerweg 86, 3817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en het plaatsen van een dakkapel op het perceel Woestijgerweg 86, 3817 SM Amersfoort</text:span>
          </text:p>
            <text:p text:style-name="common-al">De Gemeente Amersfoort heeft op 14-03-2023 een aanvraag voor een omgevingsvergunning ontvangen voor het uitbreiden aan de achtergevel en het plaatsen van een dakkapel op het perceel Woestijgerweg 86, 3817 SM Amersfoort, met kenmerk CLZ-000021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8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en het plaatsen van een dakkapel op het perceel Woestijgerweg 86, 3817 SM Amersfo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67</meta:user-defined>
    <meta:user-defined meta:name="OVERHEIDop.GmbID/DC.identifier">gmb-2023-122167</meta:user-defined>
    <meta:user-defined meta:name="OVERHEIDop.versieInformatie"/>
  </office:meta>
</office:document-meta>
</file>