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op een garage - Prof van Giffenweg 10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aart 2023 een besluit genomen op de aanvraag met zaaknummer Z202300803 voor het plaatsen van een dakopbouw op een garage op locatie Prof van Giffenweg 10 in Noor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16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6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6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opbouw op een garage - Prof van Giffenweg 10 in Noordhorn</meta:user-defined>
    <meta:user-defined meta:name="DCTERMS.W3CDTF/DCTERMS.available">2023-03-21</meta:user-defined>
    <meta:user-defined meta:name="DCTERMS.W3CDTF/OVERHEIDop.jaargang">2023</meta:user-defined>
    <meta:user-defined meta:name="OVERHEIDop.publicationIssue">122166</meta:user-defined>
    <meta:user-defined meta:name="OVERHEIDop.GmbID/DC.identifier">gmb-2023-122166</meta:user-defined>
    <meta:user-defined meta:name="OVERHEIDop.versieInformatie"/>
  </office:meta>
</office:document-meta>
</file>