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voeren van detailhandel op de 1ste verdieping aan Hofstraat 3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uitvoeren van detailhandel op de 1<text:span text:style-name="sup">ste</text:span> verdieping</text:p>
            <text:p text:style-name="common-al">Locatie: Hofstraat 3 te Borne</text:p>
            <text:p text:style-name="common-al">Datum ontvangst: 6 maart 2022</text:p>
            <text:p text:style-name="last-al">Datum intrekking: 1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21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voeren van detailhandel op de 1ste verdieping aan Hofstraat 3 te Bo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64</meta:user-defined>
    <meta:user-defined meta:name="OVERHEIDop.GmbID/DC.identifier">gmb-2023-122164</meta:user-defined>
    <meta:user-defined meta:name="OVERHEIDop.versieInformatie"/>
  </office:meta>
</office:document-meta>
</file>