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4 padelbanen (legaliseren 2 banen) aan Heiveld 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4 padelbanen (legaliseren 2 banen), Heiveld 1, 6241 EK Bunde. Gemeente Meerssen heeft dit besluit verzonden op 10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text:span text:style-name="nadrukondlijn">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1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4 padelbanen (legaliseren 2 banen) aan Heiveld 1 te Bunde</meta:user-defined>
    <meta:user-defined meta:name="DCTERMS.W3CDTF/DCTERMS.available">2023-03-22</meta:user-defined>
    <meta:user-defined meta:name="DCTERMS.W3CDTF/OVERHEIDop.jaargang">2023</meta:user-defined>
    <meta:user-defined meta:name="OVERHEIDop.publicationIssue">122157</meta:user-defined>
    <meta:user-defined meta:name="OVERHEIDop.GmbID/DC.identifier">gmb-2023-122157</meta:user-defined>
    <meta:user-defined meta:name="OVERHEIDop.versieInformatie"/>
  </office:meta>
</office:document-meta>
</file>