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straat 18 en 2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3 besloten om de beslistermijn voor de aanvraag met zaaknummer O-2022-0647 voor een omgevingsvergunning op locatie Marktstraat 18 en 2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215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5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Marktstraat 18 en 20 in Hengelo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2154</meta:user-defined>
    <meta:user-defined meta:name="OVERHEIDop.GmbID/DC.identifier">gmb-2023-122154</meta:user-defined>
    <meta:user-defined meta:name="OVERHEIDop.versieInformatie"/>
  </office:meta>
</office:document-meta>
</file>