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weg 90 te Goes - Aanvraag omgevingsvergunning voor het plaatsen van een insteekverdieping voor het realiseren van werk/ stilte pl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2 een aanvraag hebben ontvangen voor een omgevingsvergunning op de locatie Oranjeweg 90 te Goes. De aanvraag is geregistreerd onder zaaknummer OMG-2022-1055 / Z22.136873. De aanvraag betreft:</text:p>
            <text:p text:style-name="common-al">het plaatsen van een insteekverdieping voor het realiseren van werk/ stilte plekk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ranjeweg 90 te Goes - Aanvraag omgevingsvergunning voor het plaatsen van een insteekverdieping voor het realiseren van werk/ stilte plekken</meta:user-defined>
    <dc:language>nl</dc:language>
    <meta:user-defined meta:name="OVERHEIDop.locatietype/OVERHEIDop.gebiedsmarkering">Adres</meta:user-defined>
    <meta:user-defined meta:name="DC.title">Oranjeweg 90 te Goes - Aanvraag omgevingsvergunning voor het plaatsen van een insteekverdieping voor het realiseren van werk/ stilte plekken</meta:user-defined>
    <meta:user-defined meta:name="DCTERMS.W3CDTF/DCTERMS.available">2023-01-11</meta:user-defined>
    <meta:user-defined meta:name="DCTERMS.W3CDTF/OVERHEIDop.jaargang">2023</meta:user-defined>
    <meta:user-defined meta:name="OVERHEIDop.publicationIssue">12215</meta:user-defined>
    <meta:user-defined meta:name="OVERHEIDop.GmbID/DC.identifier">gmb-2023-12215</meta:user-defined>
    <meta:user-defined meta:name="OVERHEIDop.versieInformatie"/>
  </office:meta>
</office:document-meta>
</file>