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Ingekomen aanvraag: Stichting Vogelpop, Vogelpop op 21 en 22 juli 2023 te Ansen (10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214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: Ingekomen aanvraag: Stichting Vogelpop, Vogelpop op 21 en 22 juli 2023 te Ansen (10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48</meta:user-defined>
    <meta:user-defined meta:name="OVERHEIDop.GmbID/DC.identifier">gmb-2023-122148</meta:user-defined>
    <meta:user-defined meta:name="OVERHEIDop.versieInformatie"/>
  </office:meta>
</office:document-meta>
</file>