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bouwen bestaande benedenverdieping (begane grond) naar een zelfstandige woonruimte, Heezerweg 82A 5614HG Eindhoven, Heezerweg 82 5614HG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V21/45648-TWB-136866 </text:p>
            <text:p text:style-name="common-al"> Omschrijving: verbouwen bestaande benedenverdieping (begane grond) naar een zelfstandige woonruimte </text:p>
            <text:p text:style-name="common-al"> Adres: Heezerweg 82A 5614HG Eindhoven, Heezerweg 82 5614HG Eindhoven </text:p>
            <text:p text:style-name="common-al"> Soort aanvraag: Bouwen </text:p>
            <text:p text:style-name="common-al"> Besluit: Buiten behandeling gesteld </text:p>
            <text:p text:style-name="common-al"> Besluitdatum: 17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13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3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3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48-TWB-136866</meta:user-defined>
    <meta:user-defined meta:name="DCTERMS.abstract">verbouwen bestaande benedenverdieping (begane grond) naar een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bouwen bestaande benedenverdieping (begane grond) naar een zelfstandige woonruimte, Heezerweg 82A 5614HG Eindhoven, Heezerweg 82 5614HG EindhovenGemeente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39</meta:user-defined>
    <meta:user-defined meta:name="OVERHEIDop.GmbID/DC.identifier">gmb-2023-122139</meta:user-defined>
    <meta:user-defined meta:name="OVERHEIDop.versieInformatie"/>
  </office:meta>
</office:document-meta>
</file>