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transformeren van een pand in 38 appartementen en 6 grondgebonden woningen (transformatie 2e deel SMCD-gebouw), H.J.Ph. Fesevurstraat 7 7415CM Deventer, [DVT00B18959] Deventer B 1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868</text:p>
            <text:p text:style-name="common-al">
            <text:span text:style-name="nadrukvet">Uiterlijke besluitdatum:</text:span> 28-04-2023</text:p>
            <text:p text:style-name="common-al">
            <text:span text:style-name="nadrukvet">Locatie:</text:span> H.J.Ph. Fesevurstraat 7 7415CM Deventer, [DVT00B18959] Deventer B 18959</text:p>
            <text:p text:style-name="common-al">
            <text:span text:style-name="nadrukvet">Projectomschrijving:</text:span> het gedeeltelijk transformeren van een pand in 38 appartementen en 6 grondgebonden woningen (transformatie 2e deel SMCD-gebouw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1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68</meta:user-defined>
    <meta:user-defined meta:name="DCTERMS.abstract">het gedeeltelijk transformeren van een pand in 38 appartementen en 6 grondgebonden woningen (transformatie 2e deel SMCD-ge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deeltelijk transformeren van een pand in 38 appartementen en 6 grondgebonden woningen (transformatie 2e deel SMCD-gebouw), H.J.Ph. Fesevurstraat 7 7415CM Deventer, [DVT00B18959] Deventer B 18959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38</meta:user-defined>
    <meta:user-defined meta:name="OVERHEIDop.GmbID/DC.identifier">gmb-2023-122138</meta:user-defined>
    <meta:user-defined meta:name="OVERHEIDop.versieInformatie"/>
  </office:meta>
</office:document-meta>
</file>