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tijdelijke bouwplaats (11 maanden) t.b.v. renovatie van 235 bewoonde woningen in de wijk Oosterheem, Benthuizenstraat nabij 5 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06309</text:p>
            <text:p text:style-name="common-al">Het product:Omgevingsvergunning</text:p>
            <text:p text:style-name="common-al">De omschrijving van de zaak:het realiseren van een tijdelijke bouwplaats (11 maanden) t.b.v. renovatie van 235 bewoonde woningen in de wijk Oosterheem</text:p>
            <text:p text:style-name="common-al">De ontvangstdatum van de zaak:24 januari 2023</text:p>
            <text:p text:style-name="common-al">De globale locatie:Benthuizenstraat nabij 5 A Zoetermeer</text:p>
            <text:p text:style-name="common-al">
            <text:span text:style-name="nadrukvet">Besluitgegevens</text:span>
          </text:p>
            <text:p text:style-name="common-al">De besluitdatum:17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13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nthuizenstraat nabij 5 A Zoeter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 voor het realiseren van een tijdelijke bouwplaats (11 maanden) t.b.v. renovatie van 235 bewoonde woningen in de wijk Oosterheem, Benthuizenstraat nabij 5 A Zoeterme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34</meta:user-defined>
    <meta:user-defined meta:name="OVERHEIDop.GmbID/DC.identifier">gmb-2023-122134</meta:user-defined>
    <meta:user-defined meta:name="OVERHEIDop.versieInformatie"/>
  </office:meta>
</office:document-meta>
</file>