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Karel Doormanlaan 155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13 maart 2023 een melding (verlenging) is ontvangen voor het in werking hebben van een mobiele puinbreker in de periode van 3 april 2023 t/m 3 juli 2023, gedurende drie werkdagen. De locatie betreft <text:span text:style-name="nadrukvet">Karel Doormanlaan 155, 2283 AL te Rijswijk</text:span> (zaaknummer <text:span text:style-name="nadrukvet">0106483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13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3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3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Karel Doormanlaan 155 te Rijswijk</meta:user-defined>
    <meta:user-defined meta:name="DCTERMS.W3CDTF/DCTERMS.available">2023-03-21</meta:user-defined>
    <meta:user-defined meta:name="DCTERMS.W3CDTF/OVERHEIDop.jaargang">2023</meta:user-defined>
    <meta:user-defined meta:name="OVERHEIDop.publicationIssue">122132</meta:user-defined>
    <meta:user-defined meta:name="OVERHEIDop.GmbID/DC.identifier">gmb-2023-122132</meta:user-defined>
    <meta:user-defined meta:name="OVERHEIDop.versieInformatie"/>
  </office:meta>
</office:document-meta>
</file>