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vitalisering en renovatie van de brandweerkazerne Drachten - Loswal 1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oswal 1, 9206AH Drachten, de revitalisering en renovatie van de brandweerkazerne Drachten, ontvangen: 16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13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oswal 1, 9206AH Drachten, de revitalisering en renovatie van de brandweerkazerne Drachten, ontvangen: 16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revitalisering en renovatie van de brandweerkazerne Drachten - Loswal 1, 9206AH Dracht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31</meta:user-defined>
    <meta:user-defined meta:name="OVERHEIDop.GmbID/DC.identifier">gmb-2023-122131</meta:user-defined>
    <meta:user-defined meta:name="OVERHEIDop.versieInformatie"/>
  </office:meta>
</office:document-meta>
</file>