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Nunspeet - Aanvraag evenementenvergunning Paasheuvel, Het Frusselt 30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heeft de gemeente Nunspeet de volgende aanvraag evenementenvergunning ontvangen:</text:p>
            <text:p text:style-name="common-al">
            <text:span text:style-name="nadrukvet">Zaaknummer:</text:span> Z2023-0266</text:p>
            <text:p text:style-name="common-al">
            <text:span text:style-name="nadrukvet">Aanvraagtype: </text:span>evenementenvergunning</text:p>
            <text:p text:style-name="common-al">
            <text:span text:style-name="nadrukvet">Omschrijving:</text:span> Jalsa Salana 5, 6 en 7 mei 2023 Paasheuvel Vierhouten</text:p>
            <text:p text:style-name="common-al">
            <text:span text:style-name="nadrukvet">Locatie:</text:span> Paasheuvel, 't Frusselt 30 in Vierhouten</text:p>
            <text:p text:style-name="common-al">
            <text:span text:style-name="nadrukvet">Gevraagde activiteit(en): </text:span>
          </text:p>
            <text:p text:style-name="common-al">Jalsa Salana (jaarlijkse bijeenkomst)</text:p>
            <text:p text:style-name="common-al">
            <text:span text:style-name="nadrukvet">Waarom publiceert de gemeente Nunspeet dit bericht? </text:span>Een evenementen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3 maart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212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2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2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Kennisgeving ontvangst aanvraag evenementenvergunning voor Jalsa Salana 5, 6 en 7 mei 2023 op locatie Paasheuvel, 't Frusselt 30 in Vierhouten, ontvangen op 3 maart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 Nunspeet - Aanvraag evenementenvergunning Paasheuvel, Het Frusselt 30 in Vierhout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129</meta:user-defined>
    <meta:user-defined meta:name="OVERHEIDop.GmbID/DC.identifier">gmb-2023-122129</meta:user-defined>
    <meta:user-defined meta:name="OVERHEIDop.versieInformatie"/>
  </office:meta>
</office:document-meta>
</file>