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46 Anton Ebbenhof 90 te Tilburg,  realiseren en exploiteren van een gesloten bodemenergiesysteem, verzonden 1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46 - B - Anton Ebbenhof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12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246 Anton Ebbenhof 90 te Tilburg,  realiseren en exploiteren van een gesloten bodemenergiesysteem, verzonden 17 maart 2023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27</meta:user-defined>
    <meta:user-defined meta:name="OVERHEIDop.GmbID/DC.identifier">gmb-2023-122127</meta:user-defined>
    <meta:user-defined meta:name="OVERHEIDop.versieInformatie"/>
  </office:meta>
</office:document-meta>
</file>