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Burgemeester van Doornlaan 3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5 maart 2023 een melding is ontvangen voor het in werking hebben van een mobiele puinbreker in de periode van 5 april 2023 tot en met 5 juli 2023, gedurende drie aaneengesloten werkdagen. De locatie betreft <text:span text:style-name="nadrukvet">Burgemeester van Doornlaan 3, 2678 KA te De Lier</text:span> (zaaknummer <text:span text:style-name="nadrukvet">0106496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12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2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2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Wet milieubeheer/Besluit mobiel breken bouw- en sloopafval, Burgemeester van Doornlaan 3 te De Lier</meta:user-defined>
    <meta:user-defined meta:name="DCTERMS.W3CDTF/DCTERMS.available">2023-03-21</meta:user-defined>
    <meta:user-defined meta:name="DCTERMS.W3CDTF/OVERHEIDop.jaargang">2023</meta:user-defined>
    <meta:user-defined meta:name="OVERHEIDop.publicationIssue">122125</meta:user-defined>
    <meta:user-defined meta:name="OVERHEIDop.GmbID/DC.identifier">gmb-2023-122125</meta:user-defined>
    <meta:user-defined meta:name="OVERHEIDop.versieInformatie"/>
  </office:meta>
</office:document-meta>
</file>