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aanplant Roeventerpeelste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6 maart 2023 de omgevingsvergunning (uitgebreid) ‘bosaanplant Roeventerpeelsteeg’ hebben verleend. </text:p>
            <text:p text:style-name="common-al">
            <text:span text:style-name="nadrukondlijn">Ligging plangebied en strekking omgevingsvergunning</text:span>
            <text:span text:style-name="nadrukondlijn"> ‘bosaanplant Roeventerpeelsteeg’</text:span>
          </text:p>
            <text:p text:style-name="common-al">Het plangebied heeft betrekking op het aanplanten van bos aan de Roeventerpeelsteeg te Weert op het kadastrale perceel, sectie AB, nummer 500 (ged.). </text:p>
            <text:p text:style-name="common-al">
            <text:span text:style-name="nadrukondlijn">Raadplegen</text:span>
          </text:p>
            <text:p text:style-name="common-al">De omgevingsvergunning ‘bosaanplant Roeventerpeelsteeg’ met bijbehorende stukken is digitaal raadpleegbaar via de website www.ruimtelijkeplannen.nl. Het identificatienummer van het plan is NL.IMRO.0988.PBRoeventerpeel-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24 maart 2023 tot en met 4 mei 2023). De termijn vangt aan met ingang van de dag na de datum van de terinzagelegging van dit besluit. </text:p>
            <text:p text:style-name="common-al">
            <text:span text:style-name="nadrukondlijn">In werking treding </text:span>
          </text:p>
            <text:p text:style-name="last-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2 maart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text:span></text:p>
          </text:section>
          <text:section text:name="ondertekening_id1-3-2-2-4">
            <text:p><text:span text:style-name="deze">gemeentesecretaris</text:span></text:p>
          </text:section>
          <text:section text:name="ondertekening_id1-3-2-2-5">
            <text:p><text:span text:style-name="deze"> mr. R.J.H. Vlecken</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21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40-2023</meta:user-defined>
    <dc:language>nl</dc:language>
    <meta:user-defined meta:name="OVERHEIDop.locatietype/OVERHEIDop.gebiedsmarkering">Weg</meta:user-defined>
    <meta:user-defined meta:name="DC.title">Verleende omgevingsvergunning ‘bosaanplant Roeventerpeelsteeg’, Weert</meta:user-defined>
    <meta:user-defined meta:name="DCTERMS.W3CDTF/DCTERMS.available">2023-03-22</meta:user-defined>
    <meta:user-defined meta:name="DCTERMS.W3CDTF/OVERHEIDop.jaargang">2023</meta:user-defined>
    <meta:user-defined meta:name="OVERHEIDop.publicationIssue">122122</meta:user-defined>
    <meta:user-defined meta:name="OVERHEIDop.GmbID/DC.identifier">gmb-2023-122122</meta:user-defined>
    <meta:user-defined meta:name="OVERHEIDop.versieInformatie"/>
  </office:meta>
</office:document-meta>
</file>