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ag vergunning kledinginzameling 2024 Stg. Salvatoriaanse Hulpactie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103 </text:p>
            <text:p text:style-name="common-al"> Omschrijving: aanvraag vergunning kledinginzameling 2024 Stg. Salvatoriaanse Hulpactie </text:p>
            <text:p text:style-name="common-al"> Adres: Stadhuisplein Eindhoven </text:p>
            <text:p text:style-name="common-al"> Soort aanvraag: APV </text:p>
            <text:p text:style-name="common-al"> Besluit: Verleend </text:p>
            <text:p text:style-name="common-al"> Besluitdatum: 17-03-2023 </text:p>
            <text:p text:style-name="common-al"> Heeft u direct belang bij deze beslissing? Dan kunt u binnen zes weken, na 17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11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1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1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103</meta:user-defined>
    <meta:user-defined meta:name="DCTERMS.abstract">aanvraag vergunning kledinginzameling 2024 Stg. Salvatoriaanse Hulpactie</meta:user-defined>
    <dc:language>nl</dc:language>
    <meta:user-defined meta:name="OVERHEIDop.locatietype/OVERHEIDop.gebiedsmarkering">Punt</meta:user-defined>
    <meta:user-defined meta:name="DC.title">Besluit op aanvraag: aanvraag vergunning kledinginzameling 2024 Stg. Salvatoriaanse Hulpactie, Stadhuisplein Eindhov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119</meta:user-defined>
    <meta:user-defined meta:name="OVERHEIDop.GmbID/DC.identifier">gmb-2023-122119</meta:user-defined>
    <meta:user-defined meta:name="OVERHEIDop.versieInformatie"/>
  </office:meta>
</office:document-meta>
</file>