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, Welle 29 7411CC Deventer, [DVT00E11260] Deventer E 11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0939</text:p>
            <text:p text:style-name="common-al">
            <text:span text:style-name="nadrukvet">Uiterlijke besluitdatum:</text:span> 30-04-2023</text:p>
            <text:p text:style-name="common-al">
            <text:span text:style-name="nadrukvet">Locatie:</text:span> Welle 29 7411CC Deventer, [DVT00E11260] Deventer E 11260 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211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1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1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93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zonnepanelen, Welle 29 7411CC Deventer, [DVT00E11260] Deventer E 11260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114</meta:user-defined>
    <meta:user-defined meta:name="OVERHEIDop.GmbID/DC.identifier">gmb-2023-122114</meta:user-defined>
    <meta:user-defined meta:name="OVERHEIDop.versieInformatie"/>
  </office:meta>
</office:document-meta>
</file>