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25733 - Heerbaan 59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 op de eerste verdieping en wijzigen constructie begane grond</text:p>
            <text:p text:style-name="common-al">Locatie : Heerbaan 59 Millingen aan de Rijn</text:p>
            <text:p text:style-name="common-al">Datum besluit : 17 maart 2023</text:p>
            <text:p text:style-name="common-al">Datum verzending : 17 maart 2023</text:p>
            <text:p text:style-name="common-al">Zaaknummer ODRN: W.Z22.10571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10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0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0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125733 - Heerbaan 59 Millingen aan de Rijn.</meta:user-defined>
    <meta:user-defined meta:name="DCTERMS.W3CDTF/DCTERMS.available">2023-03-21</meta:user-defined>
    <meta:user-defined meta:name="DCTERMS.W3CDTF/OVERHEIDop.jaargang">2023</meta:user-defined>
    <meta:user-defined meta:name="OVERHEIDop.publicationIssue">122109</meta:user-defined>
    <meta:user-defined meta:name="OVERHEIDop.GmbID/DC.identifier">gmb-2023-122109</meta:user-defined>
    <meta:user-defined meta:name="OVERHEIDop.versieInformatie"/>
  </office:meta>
</office:document-meta>
</file>