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16, Broeksittarderweg 99 6137 A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allen van brandweervoertuigen en materieel. Het geven van instructies/voorlichting.</text:p>
            <text:p text:style-name="common-al">Locatie:  Broeksittarderweg 99 6137 AE Sittard</text:p>
            <text:p text:style-name="common-al">Ontvangst datum:  28 februari 2023 </text:p>
            <text:p text:style-name="common-al">Dossiernummer:  AB23.001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210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0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Sittard-Geleen – Melding Activiteitenbesluit; dossiernummer AB23.0016, Broeksittarderweg 99 6137 AE Sittar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103</meta:user-defined>
    <meta:user-defined meta:name="OVERHEIDop.GmbID/DC.identifier">gmb-2023-122103</meta:user-defined>
    <meta:user-defined meta:name="OVERHEIDop.versieInformatie"/>
  </office:meta>
</office:document-meta>
</file>