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“Covernight” op 9 en 10 juni 2023 aan Kinkelplein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Café 61, voor het organiseren van “Covernight” op 9 en 10 juni 2023 op het Kinkelplein in Bemmel <text:span text:style-name="nadrukcur">6681BJ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209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9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9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“Covernight” op 9 en 10 juni 2023 aan Kinkelplein te Bemm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092</meta:user-defined>
    <meta:user-defined meta:name="OVERHEIDop.GmbID/DC.identifier">gmb-2023-122092</meta:user-defined>
    <meta:user-defined meta:name="OVERHEIDop.versieInformatie"/>
  </office:meta>
</office:document-meta>
</file>