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jaarsweg 29C t/m 2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V-2022-6573 voor een omgevingsvergunning : het bouwen van 4 bedrijfsunits, op locatie Najaarsweg 29C t/m 29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ajaarsweg 29C t/m 29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2091</meta:user-defined>
    <meta:user-defined meta:name="OVERHEIDop.GmbID/DC.identifier">gmb-2023-122091</meta:user-defined>
    <meta:user-defined meta:name="OVERHEIDop.versieInformatie"/>
  </office:meta>
</office:document-meta>
</file>