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keet en toilet op de locatie Zwaluwstraat 28 te Alblasserdam zaaknummer Z-23-42327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bouwkeet en toilet op de locatie 
Zwaluwstraat 28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208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8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8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ouwkeet en toilet op de locatie Zwaluwstraat 28 te Alblasserdam zaaknummer Z-23-423279</meta:user-defined>
    <meta:user-defined meta:name="DCTERMS.W3CDTF/DCTERMS.available">2023-03-21</meta:user-defined>
    <meta:user-defined meta:name="DCTERMS.W3CDTF/OVERHEIDop.jaargang">2023</meta:user-defined>
    <meta:user-defined meta:name="OVERHEIDop.publicationIssue">122087</meta:user-defined>
    <meta:user-defined meta:name="OVERHEIDop.GmbID/DC.identifier">gmb-2023-122087</meta:user-defined>
    <meta:user-defined meta:name="OVERHEIDop.versieInformatie"/>
  </office:meta>
</office:document-meta>
</file>