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 - Overasseltseweg 8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/>
            <text:p text:style-name="common-al">Locatie: Overasseltseweg 8 Heumen</text:p>
            <text:p text:style-name="common-al">Omschrijving: veranderen van de veehouderij</text:p>
            <text:p text:style-name="common-al">Datum ontvangst: 17 februari 2023</text:p>
            <text:p text:style-name="common-al">Zaaknummer: W.Z23.101577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Heum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2208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8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8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 - Overasseltseweg 8 Heum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084</meta:user-defined>
    <meta:user-defined meta:name="OVERHEIDop.GmbID/DC.identifier">gmb-2023-122084</meta:user-defined>
    <meta:user-defined meta:name="OVERHEIDop.versieInformatie"/>
  </office:meta>
</office:document-meta>
</file>