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De Letste Stuyver Lentekriebels” op 1 en 2 april 2023 aan Zahn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Letste Stuyver, voor het organiseren van het evenement “De Letste Stuyver Lentekriebels” op 1 en 2 april 2023 op de Zahnstraat in Angeren (16 maart 2023)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07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7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7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De Letste Stuyver Lentekriebels” op 1 en 2 april 2023 aan Zahnstraat te Angeren</meta:user-defined>
    <meta:user-defined meta:name="DCTERMS.W3CDTF/DCTERMS.available">2023-03-22</meta:user-defined>
    <meta:user-defined meta:name="DCTERMS.W3CDTF/OVERHEIDop.jaargang">2023</meta:user-defined>
    <meta:user-defined meta:name="OVERHEIDop.publicationIssue">122079</meta:user-defined>
    <meta:user-defined meta:name="OVERHEIDop.GmbID/DC.identifier">gmb-2023-122079</meta:user-defined>
    <meta:user-defined meta:name="OVERHEIDop.versieInformatie"/>
  </office:meta>
</office:document-meta>
</file>