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en het realiseren van constructieve doorbraken, Galjoenkade 55, 2725C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 maart 2023 een besluit verzonden op de aanvraag met zaaknummer 2023-004104 voor het plaatsen van een uitbouw en het realiseren van constructieve doorbraken op de locatie Galjoenkade 55, 2725C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0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ljoenkade 55, 2725C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en het realiseren van constructieve doorbraken, Galjoenkade 55, 2725CB Zoeterme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76</meta:user-defined>
    <meta:user-defined meta:name="OVERHEIDop.GmbID/DC.identifier">gmb-2023-122076</meta:user-defined>
    <meta:user-defined meta:name="OVERHEIDop.versieInformatie"/>
  </office:meta>
</office:document-meta>
</file>