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Betuws bevrijdingsfestival van 31 maart tot en met 2 april 2023 in en rondom het Oorlogsmuseum aan Nijmeegsestraat 19 te Gend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Oorlogsmuseum Niemandsland, voor het organiseren van het Betuws bevrijdingsfestival van 31 maart tot en met 2 april 2023 in en rondom het Oorlogsmuseum, Nijmeegsestraat 19 in Gendt (16 maart 2023) <text:span text:style-name="nadrukcur">6691CK</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207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07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07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het Betuws bevrijdingsfestival van 31 maart tot en met 2 april 2023 in en rondom het Oorlogsmuseum aan Nijmeegsestraat 19 te Gendt</meta:user-defined>
    <meta:user-defined meta:name="DCTERMS.W3CDTF/DCTERMS.available">2023-03-22</meta:user-defined>
    <meta:user-defined meta:name="DCTERMS.W3CDTF/OVERHEIDop.jaargang">2023</meta:user-defined>
    <meta:user-defined meta:name="OVERHEIDop.publicationIssue">122075</meta:user-defined>
    <meta:user-defined meta:name="OVERHEIDop.GmbID/DC.identifier">gmb-2023-122075</meta:user-defined>
    <meta:user-defined meta:name="OVERHEIDop.versieInformatie"/>
  </office:meta>
</office:document-meta>
</file>