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F. Everts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3 heeft de gemeente een aanvraag ontvangen voor het plaatsen van zonnepanelen op het linkerzij- en achterdakvlak van de woning op locatie J.F. Evertslaan 14 te Bussum. De aanvraag is geregistreerd onder zaaknummer HZ_WABO-23-04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07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.F. Evertslaan 14 te Buss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73</meta:user-defined>
    <meta:user-defined meta:name="OVERHEIDop.GmbID/DC.identifier">gmb-2023-122073</meta:user-defined>
    <meta:user-defined meta:name="OVERHEIDop.versieInformatie"/>
  </office:meta>
</office:document-meta>
</file>