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Speelweek Speeltuinvereniging Hulhuizen van 17 tot en met 21 juli 2023 in de speeltuin aan Munnikhofsestraat 22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Sport- en Speeltuinvereniging Hulhuizen, voor het organiseren van de Speelweek Speeltuinvereniging Hulhuizen van 17 tot en met 21 juli 2023 in de speeltuin op de Munnikhofsestraat 22a in Gendt <text:span text:style-name="nadrukcur">6691H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Speelweek Speeltuinvereniging Hulhuizen van 17 tot en met 21 juli 2023 in de speeltuin aan Munnikhofsestraat 22a te Gend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72</meta:user-defined>
    <meta:user-defined meta:name="OVERHEIDop.GmbID/DC.identifier">gmb-2023-122072</meta:user-defined>
    <meta:user-defined meta:name="OVERHEIDop.versieInformatie"/>
  </office:meta>
</office:document-meta>
</file>